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eb1bdc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eac2e3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8pt" officeooo:paragraph-rsid="02e5510c" style:font-size-asian="8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3" fo:font-size="11pt" fo:font-style="normal" style:text-underline-style="none" fo:font-weight="normal" officeooo:rsid="02713a4c" officeooo:paragraph-rsid="02ce68dd" style:font-size-asian="11pt" style:font-style-asian="normal" style:font-weight-asian="normal" style:font-name-complex="Verdana3" style:font-size-complex="11pt" style:font-style-complex="normal" style:font-weight-complex="normal" style:text-scale="100%"/>
    </style:style>
    <style:style style:name="P16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3" fo:font-size="11pt" fo:font-style="normal" style:text-underline-style="none" fo:font-weight="normal" officeooo:rsid="022c6bab" officeooo:paragraph-rsid="02b5ed6d" style:font-size-asian="11pt" style:font-style-asian="normal" style:font-weight-asian="normal" style:font-name-complex="Verdana3" style:font-size-complex="11pt" style:font-style-complex="normal" style:font-weight-complex="normal" style:text-scale="100%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ef6907" style:font-size-asian="12pt" style:font-weight-asian="normal" style:font-name-complex="Verdana3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text-align="center" style:justify-single-word="false"/>
      <style:text-properties officeooo:paragraph-rsid="02f03ccc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a577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3" fo:font-size="11pt" fo:font-weight="normal" officeooo:rsid="022c6bab" style:font-size-asian="11pt" style:font-weight-asian="normal" style:font-size-complex="11pt" style:font-weight-complex="normal"/>
    </style:style>
    <style:style style:name="T6" style:family="text">
      <style:text-properties style:font-name="Verdana3" fo:font-size="11pt" fo:font-weight="normal" officeooo:rsid="02bdaf75" style:font-size-asian="11pt" style:font-weight-asian="normal" style:font-size-complex="11pt" style:font-weight-complex="normal"/>
    </style:style>
    <style:style style:name="T7" style:family="text">
      <style:text-properties style:font-name="Verdana3" fo:font-size="11pt" fo:font-weight="normal" officeooo:rsid="02eb1bdc" style:font-size-asian="11pt" style:font-weight-asian="normal" style:font-size-complex="11pt" style:font-weight-complex="normal"/>
    </style:style>
    <style:style style:name="T8" style:family="text">
      <style:text-properties style:font-name="Verdana3" fo:font-size="11pt" style:font-size-asian="11pt"/>
    </style:style>
    <style:style style:name="T9" style:family="text">
      <style:text-properties style:font-name="Verdana3" fo:font-size="11pt" officeooo:rsid="030de19c" style:font-size-asian="11pt"/>
    </style:style>
    <style:style style:name="T10" style:family="text">
      <style:text-properties officeooo:rsid="02eb1bdc"/>
    </style:style>
    <style:style style:name="T11" style:family="text">
      <style:text-properties officeooo:rsid="02edd8e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30720767" text:style-name="L1">
        <text:list-header>
          <text:p text:style-name="P7">Diputadas y Diputados de Santa Fe: </text:p>
          <text:p text:style-name="P8"/>
          <text:p text:style-name="P10">La Comisión de Obras y Servicios Públicos ha considerado el Proyecto de Comunicación <text:span text:style-name="T4">Nº 41965-CD-FP-PS,</text:span> <text:s/><text:span text:style-name="T10">d</text:span>e la <text:span text:style-name="T10">D</text:span>iputada <text:span text:style-name="T4">CORGNIALI</text:span>, por el cual se solicita disponga instrumentar las medidas necesarias para iniciar el proyecto ejecutivo de construcción del Acueducto del Norte – Noreste 3 – toma Villa Ocampo en el departamento General Obligado; y , por las razones expuestas en los fundamentos y las que podrá dar el miembro informante, esta Comisión aconseja la aprobación del siguiente texto, <text:span text:style-name="T10">con modificación </text:span>que a continuación se transcribe.</text:p>
          <text:p text:style-name="P11"><text:s text:c="6"/></text:p>
          <text:p text:style-name="P11"/>
          <text:p text:style-name="P12"><text:s/><text:span text:style-name="T4">PROYECTO DE COMUNICACIÓN</text:span></text:p>
          <text:p text:style-name="P9"/>
          <text:p text:style-name="P11"/>
          <text:p text:style-name="P13"><text:span text:style-name="T5">La Cámara de Diputados de la Provincia vería con agrado que el Poder Ejecutivo, por </text:span><text:span text:style-name="T6">i</text:span><text:span text:style-name="T5">ntermedio del organismo que corresponda, </text:span><text:span text:style-name="T7">arbitre</text:span><text:span text:style-name="T5"> las medidas necesarias para iniciar el proyecto ejecutivo de construcción del Acueducto del Norte - Noreste 3 - Toma Villa Ocampo, departamento General Obligado.</text:span></text:p>
          <text:p text:style-name="P14"/>
          <text:p text:style-name="P15">R,V</text:p>
          <text:p text:style-name="P16"/>
          <text:p text:style-name="P17">SALA DE COMISIÓN <text:span text:style-name="T2">POR ZOOM</text:span>,<text:span text:style-name="T11">10 DE MARZO</text:span> 202<text:span text:style-name="T3">1</text:span></text:p>
          <text:p text:style-name="P18">FIRMANTE: <text:span text:style-name="T9">l</text:span><text:span text:style-name="T8">as Sras Diputadas, GARCÍA Clara, Amalia GRANATA y los Sres, Diputado José GARIBAY, Diputado Marcelo GONZÁLEZ, Diputado GIUSTINIANI RUBÉN, Diputado </text:span><text:span text:style-name="T9">GHIONE WALTER</text:span><text:span text:style-name="T8"> y EL Diputado </text:span><text:span text:style-name="T9">BASILE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officeooo:paragraph-rsid="02f03ccc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MT2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General López 3055 – (S3000DCO) – Santa Fe – República Argentina</text:span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ext:p text:style-name="MP4">2020 - AÑO DEL BICENT<text:span text:style-name="MT2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0T17:43:20.761098616</dc:date>
    <meta:editing-cycles>568</meta:editing-cycles>
    <meta:editing-duration>P1DT22H44M4S</meta:editing-duration>
    <meta:generator>LibreOffice/6.3.4.2$Linux_X86_64 LibreOffice_project/30$Build-2</meta:generator>
    <meta:print-date>2021-03-03T09:44:49.758786414</meta:print-date>
    <meta:document-statistic meta:table-count="0" meta:image-count="2" meta:object-count="0" meta:page-count="1" meta:paragraph-count="12" meta:word-count="202" meta:character-count="1353" meta:non-whitespace-character-count="1144"/>
  </office:meta>
</office:document-meta>
</file>